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9pt"/>
    </style:style>
    <style:style style:name="P2" style:family="paragraph" style:parent-style-name="Standard">
      <style:text-properties style:font-name="sans-serif" fo:font-size="9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officeooo:paragraph-rsid="001ebd1d" style:font-size-asian="12pt" style:font-size-complex="12pt"/>
    </style:style>
    <style:style style:name="P5" style:family="paragraph" style:parent-style-name="Standard" style:list-style-name="L1">
      <style:text-properties style:font-name="Arial" fo:font-size="12pt" style:font-size-asian="12pt" style:font-size-complex="12pt"/>
    </style:style>
    <style:style style:name="P6" style:family="paragraph" style:parent-style-name="Standard" style:list-style-name="L1">
      <style:text-properties style:font-name="Arial" fo:font-size="12pt" officeooo:paragraph-rsid="0021c952" style:font-size-asian="12pt" style:font-size-complex="12pt"/>
    </style:style>
    <style:style style:name="P7" style:family="paragraph" style:parent-style-name="Standard" style:list-style-name="L1">
      <style:text-properties style:font-name="Arial" fo:font-size="12pt" officeooo:paragraph-rsid="00286bb1" style:font-size-asian="12pt" style:font-size-complex="12pt"/>
    </style:style>
    <style:style style:name="P8" style:family="paragraph" style:parent-style-name="Standard">
      <style:text-properties style:font-name="Arial" fo:font-size="12pt" officeooo:paragraph-rsid="002942c0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.244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-complex="Arial" style:font-size-complex="11pt"/>
    </style:style>
    <style:style style:name="P11" style:family="paragraph" style:parent-style-name="Standard" style:list-style-name="WW8Num330">
      <style:paragraph-properties fo:margin-top="0.212cm" fo:margin-bottom="0.212cm" loext:contextual-spacing="false" fo:line-height="150%" fo:text-align="justify" style:justify-single-word="false"/>
      <style:text-properties officeooo:paragraph-rsid="0020179d"/>
    </style:style>
    <style:style style:name="P12" style:family="paragraph" style:parent-style-name="Standard" style:list-style-name="WW8Num330">
      <style:paragraph-properties fo:margin-top="0.212cm" fo:margin-bottom="0.212cm" loext:contextual-spacing="false" fo:line-height="150%" fo:text-align="justify" style:justify-single-word="false"/>
      <style:text-properties officeooo:paragraph-rsid="002159d2"/>
    </style:style>
    <style:style style:name="P13" style:family="paragraph" style:parent-style-name="Standard" style:list-style-name="WW8Num207">
      <style:paragraph-properties fo:margin-top="0.212cm" fo:margin-bottom="0.212cm" loext:contextual-spacing="false" fo:line-height="150%" fo:text-align="justify" style:justify-single-word="false"/>
      <style:text-properties officeooo:paragraph-rsid="0020179d" style:font-name-complex="Arial" style:font-size-complex="11pt"/>
    </style:style>
    <style:style style:name="P14" style:family="paragraph" style:parent-style-name="Standard" style:list-style-name="WW8Num330">
      <style:paragraph-properties fo:margin-top="0.212cm" fo:margin-bottom="0.212cm" loext:contextual-spacing="false" fo:line-height="150%" fo:text-align="justify" style:justify-single-word="false"/>
      <style:text-properties officeooo:paragraph-rsid="0020179d" style:font-name-complex="Arial" style:font-size-complex="11pt"/>
    </style:style>
    <style:style style:name="P15" style:family="paragraph" style:parent-style-name="Standard" style:list-style-name="WW8Num330">
      <style:paragraph-properties fo:margin-top="0.212cm" fo:margin-bottom="0.212cm" loext:contextual-spacing="false" fo:line-height="150%" fo:text-align="justify" style:justify-single-word="false"/>
      <style:text-properties officeooo:paragraph-rsid="002159d2" style:font-name-complex="Arial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ize="12pt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" fo:font-size="12pt" style:font-size-asian="12pt" style:font-size-complex="12pt"/>
    </style:style>
    <style:style style:name="T1" style:family="text">
      <style:text-properties officeooo:rsid="001ebd1d"/>
    </style:style>
    <style:style style:name="T2" style:family="text">
      <style:text-properties officeooo:rsid="0020179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2159d2" style:font-name-complex="Arial" style:font-size-complex="11pt"/>
    </style:style>
    <style:style style:name="T6" style:family="text">
      <style:text-properties fo:font-size="11.5pt" style:font-size-asian="11.5pt"/>
    </style:style>
    <style:style style:name="T7" style:family="text">
      <style:text-properties style:font-name-asian="Arial" style:font-name-complex="Arial" style:font-size-complex="11pt"/>
    </style:style>
    <style:style style:name="T8" style:family="text">
      <style:text-properties officeooo:rsid="002159d2" style:font-name-asian="Arial" style:font-name-complex="Arial" style:font-size-complex="11pt"/>
    </style:style>
    <style:style style:name="T9" style:family="text">
      <style:text-properties fo:color="#000000" style:font-weight-complex="bold"/>
    </style:style>
    <style:style style:name="T10" style:family="text">
      <style:text-properties officeooo:rsid="0021c952"/>
    </style:style>
    <style:style style:name="T11" style:family="text">
      <style:text-properties officeooo:rsid="0022fbbe"/>
    </style:style>
    <style:style style:name="T12" style:family="text">
      <style:text-properties officeooo:rsid="00237fe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ebd1d" style:font-weight-asian="bold" style:font-weight-complex="bold"/>
    </style:style>
    <style:style style:name="T15" style:family="text">
      <style:text-properties fo:font-weight="bold" officeooo:rsid="002942c0" style:font-weight-asian="bold" style:font-weight-complex="bold"/>
    </style:style>
    <style:style style:name="T16" style:family="text">
      <style:text-properties fo:font-weight="bold" officeooo:rsid="002942c0" style:font-size-asian="12pt" style:font-weight-asian="bold" style:font-size-complex="12pt" style:font-weight-complex="bold"/>
    </style:style>
    <style:style style:name="T17" style:family="text">
      <style:text-properties officeooo:rsid="002682c3"/>
    </style:style>
    <style:style style:name="T18" style:family="text">
      <style:text-properties officeooo:rsid="00286bb1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officeooo:rsid="002682c3" style:font-size-asian="12pt" style:font-size-complex="12pt"/>
    </style:style>
    <style:style style:name="T21" style:family="text">
      <style:text-properties style:font-name="Arial" fo:font-size="12pt" officeooo:rsid="0020179d" style:font-size-asian="12pt" style:font-size-complex="12pt"/>
    </style:style>
    <style:style style:name="T22" style:family="text">
      <style:text-properties style:font-name="Arial" fo:font-size="12pt" officeooo:rsid="0021c952" style:font-size-asian="12pt" style:font-size-complex="12pt"/>
    </style:style>
    <style:style style:name="T23" style:family="text">
      <style:text-properties style:font-name="Arial" fo:font-size="12pt" officeooo:rsid="0022fbbe" style:font-size-asian="12pt" style:font-size-complex="12pt"/>
    </style:style>
    <style:style style:name="T24" style:family="text">
      <style:text-properties officeooo:rsid="002874b1"/>
    </style:style>
    <style:style style:name="T25" style:family="text">
      <style:text-properties officeooo:rsid="002942c0"/>
    </style:style>
    <style:style style:name="T26" style:family="text">
      <style:text-properties fo:font-weight="normal" officeooo:rsid="002942c0" style:font-weight-asian="normal" style:font-weight-complex="normal"/>
    </style:style>
    <style:style style:name="T27" style:family="text">
      <style:text-properties style:font-size-asian="12pt" style:font-size-complex="12pt"/>
    </style:style>
    <style:style style:name="T28" style:family="text">
      <style:text-properties officeooo:rsid="002942c0" style:font-size-asian="12pt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2682c3" style:font-size-asian="12pt" style:font-size-complex="12pt"/>
    </style:style>
    <style:style style:name="T31" style:family="text">
      <style:text-properties fo:font-size="12pt" officeooo:rsid="0020179d" style:font-size-asian="12pt" style:font-size-complex="12pt"/>
    </style:style>
    <style:style style:name="T32" style:family="text">
      <style:text-properties fo:font-size="12pt" officeooo:rsid="0021c952" style:font-size-asian="12pt" style:font-size-complex="12pt"/>
    </style:style>
    <style:style style:name="T33" style:family="text">
      <style:text-properties fo:font-size="12pt" officeooo:rsid="0022fbbe" style:font-size-asian="12pt" style:font-size-complex="12pt"/>
    </style:style>
    <style:style style:name="T34" style:family="text">
      <style:text-properties officeooo:rsid="002b1807"/>
    </style:style>
    <style:style style:name="T35" style:family="text">
      <style:text-properties officeooo:rsid="002b906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27cm" fo:text-indent="-0.635cm" fo:margin-left="3.7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62cm" fo:text-indent="-0.635cm" fo:margin-left="4.3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97cm" fo:text-indent="-0.635cm" fo:margin-left="4.9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32cm" fo:text-indent="-0.635cm" fo:margin-left="5.6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67cm" fo:text-indent="-0.635cm" fo:margin-left="6.26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02cm" fo:text-indent="-0.635cm" fo:margin-left="6.9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37cm" fo:text-indent="-0.635cm" fo:margin-left="7.5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72cm" fo:text-indent="-0.635cm" fo:margin-left="8.1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07cm" fo:text-indent="-0.635cm" fo:margin-left="8.8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42cm" fo:text-indent="-0.635cm" fo:margin-left="9.44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3">Przedsiębiorstwo społeczne</text:span> (PS) podmiot, który spełnia łącznie poniższe warunki:</text:p>
      <text:p text:style-name="P4"/>
      <text:p text:style-name="P4"><text:span text:style-name="T14">a</text:span><text:span text:style-name="T1">. <text:s text:c="2"/>J</text:span>est podmiotem wyodrębnionym pod <text:span text:style-name="T12">względem organizacyjnym i rachunkowym</text:span> </text:p>
      <text:p text:style-name="P3"><text:s text:c="7"/><text:span text:style-name="T12">prowadzącym </text:span></text:p>
      <text:p text:style-name="P3"/>
      <text:p text:style-name="P3"><text:s text:c="8"/><text:span text:style-name="T1">i) <text:s/></text:span>działalność gospodarczą zarejestrowaną w Krajowym Rejestrze Sądowym </text:p>
      <text:p text:style-name="P3"><text:s text:c="13"/>lub</text:p>
      <text:p text:style-name="P3"/>
      <text:p text:style-name="P3"><text:s text:c="7"/><text:span text:style-name="T12">ii) </text:span>działalność <text:s/>odpłatną pożytku publicznego w rozumieniu art. 8 ustawy z dnia 24 <text:tab/> kwietnia 2004 r. o działalności pożytku publicznego i wolontariacie, </text:p>
      <text:p text:style-name="P3"><text:s text:c="12"/>lub</text:p>
      <text:p text:style-name="P3"/>
      <text:p text:style-name="P9"><text:s text:c="5"/><text:span text:style-name="T1"><text:s text:c="2"/>iii) d</text:span>ziałalność oświatową w rozumieniu art. 170 ust. 1 ustawy z dnia 14 grudnia 2016 r. <text:s text:c="2"/><text:tab/> <text:s/>Prawo Oświatowe (Dz. U. z 2017 r. poz. 59, z późn. zm.), </text:p>
      <text:p text:style-name="P3"><text:tab/> <text:s text:c="2"/>lub</text:p>
      <text:p text:style-name="P3"/>
      <text:p text:style-name="P4"><text:span text:style-name="T1"><text:s text:c="7"/>iv) </text:span>działalność kulturalną w rozumieniu art.1 ust.1 ustawy z dnia 25 października 1991 r. <text:s text:c="30"/><text:tab/> <text:s/><text:span text:style-name="T18">o </text:span>organizowaniu i prowadzeniu <text:s/>działalności kulturalnej (Dz. U. z 2017 r. poz 862),</text:p>
      <text:p text:style-name="P4"><text:s/></text:p>
      <text:p text:style-name="P4"><text:s text:c="3"/>której celem jest:</text:p>
      <text:p text:style-name="P3"><text:s/></text:p>
      <text:p text:style-name="P3"><text:s text:c="5"/>i<text:span text:style-name="T10">) <text:s text:c="3"/>i</text:span>ntegracja społeczna i zawodowa określonych kategorii osób wyrażona poziomem <text:tab/> <text:span text:style-name="T34">z</text:span>atrudnienia tych osób:</text:p>
      <text:p text:style-name="P3"/>
      <text:p text:style-name="P3"><text:s text:c="11"/>(1) <text:s text:c="3"/>zatrudnienie co najmniej 50%:</text:p>
      <text:p text:style-name="P3"/>
      <text:list xml:id="list3898971085" text:style-name="L1">
        <text:list-item>
          <text:p text:style-name="P5">osób zagrożonych ubóstwem lub wykluczeniem społecznym, z wyłączeni<text:span text:style-name="T17">em osób niepełnoletnich <text:s/></text:span></text:p>
        </text:list-item>
        <text:list-item>
          <text:p text:style-name="P5">osób bezrobotnych, lub</text:p>
        </text:list-item>
        <text:list-item>
          <text:p text:style-name="P7">absolwentów CIS i KIS, w rozumieniu art. 2 okt 1a i 1b ustawy z dnia 13 czerwca 2003 r. o zatrudnieniu <text:s/><text:span text:style-name="T2">socjalnym lub</text:span></text:p>
        </text:list-item>
        <text:list-item>
          <text:p text:style-name="P6"><text:span text:style-name="T10"><text:s/></text:span>osób ubogich pracujących, <text:span text:style-name="T10">lub</text:span></text:p>
        </text:list-item>
        <text:list-item>
          <text:p text:style-name="P5">osób opuszczających młodzieżowe ośrodki wychowawcze i młodzieżowe ośrodki socjoterapii, lub</text:p>
        </text:list-item>
        <text:list-item>
          <text:p text:style-name="P5"><text:span text:style-name="T11"><text:s/></text:span>osób opuszczających zakłady poprawcze i schroniska dla nieletnich;</text:p>
        </text:list-item>
      </text:list>
      <text:p text:style-name="P3"/>
      <text:p text:style-name="P3"><text:s text:c="12"/><text:span text:style-name="T11">(2) <text:s text:c="3"/></text:span>zatrudnienie co najmniej 30% osób o umiarkowanym lub znacznym stopniu <text:s/><text:tab/> <text:s text:c="9"/>niepełnosprawności <text:span text:style-name="T11">w r</text:span>ozumieniu ustawy z dnia 27 sierpnia 1997 r. o <text:s text:c="2"/><text:tab/> <text:s text:c="8"/><text:tab/> <text:s text:c="9"/>rehabilitacji zawodowej i społecznej oraz zatrudnianiu osób <text:tab/>niepełnosprawnych <text:tab/> <text:s text:c="9"/>lub osób z zaburzeniami psychicznymi, o których mowa w ustawie z dnia 19 <text:tab/> <text:s text:c="8"/>sierpnia 1994 r. o ochronie zdrowia psychicznego (Dz. U. z 2017 r. poz. 882, z <text:tab/><text:tab/><text:span text:style-name="T11">późn. zm) lub</text:span></text:p>
      <text:p text:style-name="P3"/>
      <text:p text:style-name="P3"><text:s text:c="6"/><text:span text:style-name="T11">ii) <text:s text:c="4"/></text:span>realizacja usług społecznych świadczonych w społeczności lokalnej, usług opieki <text:tab/> <text:s text:c="2"/>nad dzieckiem w wieku do lat 3 zgodnie z ustawą z dnia 4 lutego 2011 r. o opiece <text:tab/> <text:s text:c="2"/>nad dziećmi w wieku do lat 3 (Dz. U. z 2016 r. poz. 157, z późn.<text:span text:style-name="T11">zm</text:span> <text:span text:style-name="T11">l</text:span>ub <text:s/>usług <text:tab/><text:tab/> <text:s text:c="2"/>wychowania przedszkolnego w przedszkolach lub w innych formach <text:tab/> <text:s/><text:tab/><text:tab/> <text:s text:c="2"/><text:span text:style-name="T24">w</text:span>ychowania przedszkolnego zgodnie z ustawą z dnia 14 grudnia 2016 r. Prawo <text:tab/> <text:s text:c="2"/>oświatowe, przy jednoczesnej realizacji integracji społecznej <text:span text:style-name="T12">i <text:s/></text:span>zawodowej <text:tab/><text:tab/> <text:s text:c="2"/>osób, o których mowa w ppkt <text:s/><text:span text:style-name="T11">i </text:span>wyrażonej zatrudnieniem tych osób na <text:tab/><text:tab/> <text:s/><text:tab/> <text:s text:c="2"/>poziomie co najmniej 20% o ile przepisy prawa krajowego nie stanowią inaczej)</text:p>
      <text:p text:style-name="P3"><text:soft-page-break/></text:p>
      <text:p text:style-name="P17"><text:span text:style-name="T13">b.</text:span> <text:s text:c="3"/><text:span text:style-name="T24">J</text:span>est podmiotem, który nie dystrybuuje zysku lub nadwyżki bilansowej pomiędz<text:span text:style-name="T35">y</text:span> <text:tab/>udziałowców, akcjonariuszy lub <text:s/>pracowników, ale <text:span text:style-name="T24">p</text:span>rzeznacza go na wzmocnienie <text:tab/>potencjału przedsiębiorstwa jako kapitał niepodzielny oraz w określonej części na <text:tab/>reintegrację zawodową i społeczną lub na działalność pożytku publicznego <text:tab/>prowadzoną na rzecz społeczności lokalnej, w której działa przedsiębiorstwo</text:p>
      <text:p text:style-name="P16"/>
      <text:p text:style-name="P8"><text:span text:style-name="T15">c. <text:s text:c="4"/></text:span><text:span text:style-name="T26">J</text:span>est zarządzany na zasadach demokratycznych, co oznacza, że struktura zarządzania <text:s text:c="5"/><text:tab/>PS lub ich struktura własnościowa opiera si<text:span text:style-name="T25">ę</text:span> na współzarządzaniu w przypadku <text:tab/>spółdzielni, akcjonariacie pracowniczym lub zasadach partycypacji pracowników, co <text:tab/>podmiot określa w swoim statucie lub innym dokumencie założycielskim;</text:p>
      <text:p text:style-name="P8"/>
      <text:p text:style-name="P3"><text:span text:style-name="T13">d. <text:s text:c="5"/></text:span><text:span text:style-name="T26">W</text:span>ynagrodzenia wszystkich pracowników, w tym kadry zarządzającej są ograniczone <text:tab/>limitami, tj. nie przekraczają wartości, o której mowa w art. 9 ust. 1 pkt 2 ustawy z dnia <text:tab/>24 <text:s/>kwietnia 2003 r. o działalności pożytku publicznego i wolontariacie -tj. trzykrotność <text:tab/>przeciętnego wynagrodzenia w sektorze przedsiębiorstw ogłaszanego przez prezesa <text:tab/>GUS za rok poprzedni (należy dokonać <text:span text:style-name="T25">o</text:span>dpowiedniego zapisu w statucie lub podjąć <text:tab/>uchwałę przez odpowiedni organ);</text:p>
      <text:p text:style-name="P3"/>
      <text:p text:style-name="P3"><text:span text:style-name="T15">e. <text:s text:c="2"/></text:span>. <text:s/><text:span text:style-name="T25">Z</text:span>atrudnia w oparciu o umowę o pracę, spółdzielczą umowę o pracę lub umowę <text:tab/>cywilnoprawną (z wyłączeniem osób zatrudnionych na podstawie umów <text:tab/>cywilnoprawnych, które prowadzą działalność gospodarczą) co najmniej trzy osoby w <text:tab/>wymiarze czasu pracy co najmniej ¼ etatu, a w przypadku umów cywilnoprawnych na <text:tab/>okres nie krótszy niż 3 miesiące i obejmujący nie mniej niż 120 godzin pracy łącznie <text:tab/>przez wszystkie miesiące,przy zachowaniu proporcji zatrudnienia określonych w lit. a. 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33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WW8Num330z1" style:family="text"/>
    <style:style style:name="WW8Num330z2" style:family="text">
      <style:text-properties fo:font-size="11.5pt" style:font-size-asian="11.5pt" style:font-name-complex="Arial" style:font-family-complex="Arial" style:font-family-generic-complex="swiss" style:font-pitch-complex="variable" style:font-size-complex="11pt"/>
    </style:style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207z0" style:family="text">
      <style:text-properties fo:color="#000000"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8Num207z1" style:family="text">
      <style:text-properties style:font-name-complex="Arial" style:font-family-complex="Arial" style:font-family-generic-complex="swiss" style:font-pitch-complex="variable" style:font-size-complex="11.5pt"/>
    </style:style>
    <style:style style:name="WW8Num207z2" style:family="text">
      <style:text-properties style:font-name-complex="Arial" style:font-family-complex="Arial" style:font-family-generic-complex="swiss" style:font-pitch-complex="variable" style:font-size-complex="11.5pt"/>
    </style:style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50z0" style:family="text">
      <style:text-properties fo:color="#000000" fo:font-style="normal" fo:font-weight="normal" style:font-style-asian="normal" style:font-weight-asian="normal"/>
    </style:style>
    <style:style style:name="WW8Num250z1" style:family="text"/>
    <style:style style:name="WW8Num250z2" style:family="text"/>
    <style:style style:name="WW8Num250z3" style:family="text">
      <style:text-properties style:font-name-complex="Arial" style:font-family-complex="Arial" style:font-family-generic-complex="swiss" style:font-pitch-complex="variable" style:font-size-complex="11pt"/>
    </style:style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60z0" style:family="text">
      <style:text-properties fo:color="#000000" style:font-name="Arial" fo:font-family="Arial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/>
    </style:style>
    <style:style style:name="WW8Num60z1" style:family="text"/>
    <style:style style:name="WW8Num60z2" style:family="text">
      <style:text-properties style:font-name-complex="Arial" style:font-family-complex="Arial" style:font-family-generic-complex="swiss" style:font-pitch-complex="variable" style:font-size-complex="11pt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267z0" style:family="text">
      <style:text-properties fo:color="#000000" fo:font-style="normal" fo:font-weight="normal" style:font-style-asian="normal" style:font-weight-asian="normal"/>
    </style:style>
    <style:style style:name="WW8Num267z1" style:family="text"/>
    <style:style style:name="WW8Num267z2" style:family="text"/>
    <style:style style:name="WW8Num267z3" style:family="text"/>
    <style:style style:name="WW8Num267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0">
      <text:list-level-style-number text:level="1" text:style-name="WW8Num3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3" text:style-name="WW8Num207z2" style:num-suffix=")" style:num-format="i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number>
      <text:list-level-style-number text:level="4" text:style-name="WW8Num207z3" style:num-prefix="(" style:num-suffix=")" style:num-format="1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5" text:style-name="WW8Num20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6" text:style-name="WW8Num207z5" style:num-prefix="(" style:num-suffix=")" style:num-format="i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7" text:style-name="WW8Num207z6" style:num-suffix="." style:num-format="1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number>
      <text:list-level-style-number text:level="8" text:style-name="WW8Num2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9" text:style-name="WW8Num207z8" style:num-suffix="." style:num-format="i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number text:level="1" text:style-name="WW8Num25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2" text:style-name="WW8Num6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WW8Num60z2" style:num-suffix=")" style:num-format="i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WW8Num60z3" style:num-prefix="(" style:num-suffix=")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WW8Num6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WW8Num60z5" style:num-prefix="(" style:num-suffix=")" style:num-format="i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text:style-name="WW8Num26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6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6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5" text:style-name="WW8Num267z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6" text:style-name="WW8Num26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6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6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4:53:38.843000000</meta:creation-date>
    <dc:date>2018-07-16T13:39:42.890000000</dc:date>
    <meta:editing-duration>PT33M4S</meta:editing-duration>
    <meta:editing-cycles>2</meta:editing-cycles>
    <meta:generator>LibreOffice/5.3.2.2$Windows_x86 LibreOffice_project/6cd4f1ef626f15116896b1d8e1398b56da0d0ee1</meta:generator>
    <meta:document-statistic meta:table-count="0" meta:image-count="0" meta:object-count="0" meta:page-count="2" meta:paragraph-count="27" meta:word-count="573" meta:character-count="4211" meta:non-whitespace-character-count="3355"/>
  </office:meta>
</office:document-meta>
</file>